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BodoniMT" svg:font-family="Bodoni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text-properties style:font-name="BodoniMT" fo:font-size="8pt" style:font-size-asian="8pt"/>
    </style:style>
    <style:style style:name="P5" style:family="paragraph" style:parent-style-name="Normal">
      <style:text-properties style:font-name="Times New Roman" fo:background-color="#ffffff" style:font-name-complex="Times New Roman"/>
    </style:style>
    <style:style style:name="P6" style:family="paragraph" style:parent-style-name="Normal"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Normal">
      <style:text-properties style:font-name="Times New Roman" fo:font-size="12pt" fo:background-color="#ffffff" style:font-size-asian="12pt" style:font-name-complex="Times New Roman" style:font-size-complex="12pt"/>
    </style:style>
    <style:style style:name="P8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9" style:family="paragraph" style:parent-style-name="Default">
      <style:paragraph-properties fo:text-align="start" style:justify-single-word="false"/>
      <style:text-properties officeooo:paragraph-rsid="000de4f0"/>
    </style:style>
    <style:style style:name="P10" style:family="paragraph" style:parent-style-name="Default">
      <style:paragraph-properties fo:text-align="start" style:justify-single-word="false"/>
      <style:text-properties officeooo:paragraph-rsid="000f4daf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7" style:family="text">
      <style:text-properties style:font-name="Times New Roman" style:font-name-complex="Times New Roman1" style:font-weight-complex="bold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retor Prof. Dr. Sanatiel de Jesus Pereira</text:p>
      <text:p text:style-name="P1"/>
      <text:p text:style-name="P3">Conselho Editorial</text:p>
      <text:p text:style-name="P3">Prof. Dr. Luís Henrique Serra</text:p>
      <text:p text:style-name="Standard"><text:span text:style-name="A0"><text:span text:style-name="T1">Prof. Dr. Elídio Armando Exposto Guarçoni</text:span></text:span><text:span text:style-name="Fonte_20_parág._20_padrão"><text:span text:style-name="T3"> <text:s text:c="101"/></text:span></text:span><text:span text:style-name="Fonte_20_parág._20_padrão"><text:span text:style-name="T1">Prof. Dr. André da Silva Freires</text:span></text:span></text:p>
      <text:p text:style-name="P3">Prof. Dr. Jadir Machado Lessa</text:p>
      <text:p text:style-name="P3">Profª. Dra. Diana Rocha da Silva</text:p>
      <text:p text:style-name="P3">Profª. Dra. Gisélia Brito dos Santos</text:p>
      <text:p text:style-name="Standard"><text:span text:style-name="Fonte_20_parág._20_padrão"><text:span text:style-name="T1">Prof. Dr. <text:s/></text:span></text:span><text:span text:style-name="Fonte_20_parág._20_padrão"><text:span text:style-name="T2">Marcus Túlio Borowiski Lavarda</text:span></text:span></text:p>
      <text:p text:style-name="P6">Prof. Dr. Marcos Nicolau Santos da Silva</text:p>
      <text:p text:style-name="Normal"><text:span text:style-name="Fonte_20_parág._20_padrão"><text:span text:style-name="T8">Prof. Dr. </text:span></text:span><text:span text:style-name="Fonte_20_parág._20_padrão"><text:span text:style-name="T9">Márcio James Soares Guimarães</text:span></text:span></text:p>
      <text:p text:style-name="P7">Profª. Dra. Rosane Cláudia Rodrigues</text:p>
      <text:p text:style-name="Pa0"><text:span text:style-name="Fonte_20_parág._20_padrão"><text:span text:style-name="T1">Prof. Dr. João Batista Garcia</text:span></text:span></text:p>
      <text:p text:style-name="Pa0"><text:span text:style-name="Fonte_20_parág._20_padrão"><text:span text:style-name="T1">Prof. Dr. Flávio Luiz de Castro Freitas</text:span></text:span></text:p>
      <text:p text:style-name="P9"><text:span text:style-name="Fonte_20_parág._20_padrão"><text:span text:style-name="T4">Bibliotecária </text:span></text:span><text:span text:style-name="Fonte_20_parág._20_padrão"><text:span text:style-name="T5">Suênia Oliveira Mendes</text:span></text:span></text:p>
      <text:p text:style-name="P10"><text:span text:style-name="Fonte_20_parág._20_padrão"><text:span text:style-name="T5">Prof. Dr. José Ribamar Ferreira Junior</text:span></text:span></text:p>
      <text:p text:style-name="P5"/>
      <text:p text:style-name="Normal"/>
      <text:p text:style-name="Normal"/>
      <text:p text:style-name="Standard"/>
      <text:p text:style-name="P1"/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BodoniMT" svg:font-family="BodoniMT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ion Pro" svg:font-family="'Minion Pro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Cambria" fo:font-family="Cambria" style:font-family-generic="roman" style:font-pitch="variable" style:letter-kerning="false" style:font-name-complex="Cambria" style:font-family-complex="Cambria" style:font-family-generic-complex="roman" style:font-pitch-complex="variable" style:language-complex="ar" style:country-complex="SA" fo:hyphenate="true" loext:hyphenation-no-caps="false"/>
    </style:style>
    <style:style style:name="Pa0" style:family="paragraph" style:parent-style-name="Normal" style:next-style-name="Normal">
      <style:paragraph-properties style:line-height-at-least="0.425cm" fo:hyphenation-ladder-count="no-limit" style:text-autospace="none" style:vertical-align="auto"/>
      <style:text-properties style:font-name="Minion Pro" fo:font-family="'Minion Pro'" style:font-family-generic="roman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A0" style:family="text">
      <style:text-properties fo:color="#000000" loext:opacity="100%" fo:font-size="9pt" style:font-size-asian="9pt" style:font-name-complex="Minion Pro" style:font-family-complex="'Minion Pro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Tamires</meta:initial-creator>
    <meta:creation-date>2020-11-09T20:09:00Z</meta:creation-date>
    <dc:date>2021-03-24T10:24:47.192000000</dc:date>
    <meta:editing-cycles>6</meta:editing-cycles>
    <meta:editing-duration>PT44M53S</meta:editing-duration>
    <meta:document-statistic meta:table-count="0" meta:image-count="0" meta:object-count="0" meta:page-count="1" meta:paragraph-count="15" meta:word-count="89" meta:character-count="660" meta:non-whitespace-character-count="484"/>
    <meta:template xlink:type="simple" xlink:actuate="onRequest" xlink:title="" xlink:href="Normal"/>
  </office:meta>
</office:document-meta>
</file>